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Roboto Bk" svg:font-family="Roboto B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*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line-height="100%">
        <style:tab-stops>
          <style:tab-stop style:type="left" style:position="0.8201in"/>
        </style:tab-stops>
      </style:paragraph-properties>
      <style:text-properties style:font-name="Roboto Bk" style:font-name-complex="Arial" fo:font-weight="bold" style:font-weight-asian="bold" fo:text-transform="uppercase" fo:color="#E92C30" fo:font-size="14pt" style:font-size-asian="14pt" style:font-size-complex="12pt" style:rfc-language-tag="es-ES_tradnl" fo:language="es"/>
    </style:style>
    <style:style style:name="P5" style:parent-style-name="Sangríadetextonormal" style:list-style-name="LFO1" style:family="paragraph">
      <style:paragraph-properties fo:text-align="justify" fo:margin-top="0.1666in" fo:line-height="100%"/>
    </style:style>
    <style:style style:name="T6" style:parent-style-name="Fuentedepárrafopredeter." style:family="text">
      <style:text-properties style:font-name="Roboto"/>
    </style:style>
    <style:style style:name="T7" style:parent-style-name="Fuentedepárrafopredeter." style:family="text">
      <style:text-properties style:font-name="Roboto"/>
    </style:style>
    <style:style style:name="T8" style:parent-style-name="Fuentedepárrafopredeter." style:family="text">
      <style:text-properties style:font-name="Roboto"/>
    </style:style>
    <style:style style:name="T9" style:parent-style-name="Fuentedepárrafopredeter." style:family="text">
      <style:text-properties style:font-name="Roboto"/>
    </style:style>
    <style:style style:name="T10" style:parent-style-name="Fuentedepárrafopredeter." style:family="text">
      <style:text-properties style:font-name="Roboto"/>
    </style:style>
    <style:style style:name="P11" style:parent-style-name="Sangríadetextonormal" style:list-style-name="LFO1" style:family="paragraph">
      <style:paragraph-properties fo:text-align="justify" fo:margin-top="0.1666in" fo:line-height="100%"/>
      <style:text-properties style:font-name="Roboto"/>
    </style:style>
    <style:style style:name="P12" style:parent-style-name="Normal" style:list-style-name="LFO2" style:family="paragraph">
      <style:paragraph-properties fo:text-align="justify" fo:margin-top="0.1666in" fo:margin-bottom="0.0833in" fo:line-height="100%"/>
    </style:style>
    <style:style style:name="P13" style:parent-style-name="Normal" style:list-style-name="LFO3" style:family="paragraph">
      <style:paragraph-properties fo:text-align="justify" fo:margin-top="0.1666in" fo:margin-bottom="0.0833in" fo:line-height="100%"/>
    </style:style>
    <style:style style:name="P14" style:parent-style-name="Normal" style:list-style-name="LFO3" style:family="paragraph">
      <style:paragraph-properties fo:text-align="justify" fo:margin-top="0.1666in" fo:margin-bottom="0.0833in" fo:line-height="100%"/>
    </style:style>
    <style:style style:name="P15" style:parent-style-name="Normal" style:list-style-name="LFO1" style:family="paragraph">
      <style:paragraph-properties fo:text-align="justify" fo:margin-top="0.1666in" fo:margin-bottom="0.0833in" fo:line-height="100%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margin-top="0.1666in" fo:margin-bottom="0.0833in" fo:line-height="100%" fo:margin-left="0.5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top="0.1666in" fo:margin-bottom="0.0833in" fo:line-height="100%" fo:margin-left="0.5in">
        <style:tab-stops/>
      </style:paragraph-properties>
    </style:style>
    <style:style style:name="P20" style:parent-style-name="Normal" style:list-style-name="LFO3" style:family="paragraph">
      <style:paragraph-properties fo:text-align="justify" fo:margin-top="0.1666in" fo:margin-bottom="0.0833in" fo:line-height="100%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list-style-name="LFO1" style:family="paragraph">
      <style:paragraph-properties fo:text-align="justify" fo:margin-top="0.1666in" fo:margin-bottom="0.0833in" fo:line-height="100%" fo:margin-left="1.3784in" fo:text-indent="-0.2951in">
        <style:tab-stops/>
      </style:paragraph-properties>
    </style:style>
    <style:style style:name="P25" style:parent-style-name="Normal" style:list-style-name="LFO4" style:family="paragraph">
      <style:paragraph-properties fo:text-align="justify" fo:margin-top="0.0833in" fo:margin-bottom="0.0833in" fo:line-height="100%" fo:margin-left="1.6736in" fo:text-indent="-0.1972in">
        <style:tab-stops/>
      </style:paragraph-properties>
    </style:style>
    <style:style style:name="P26" style:parent-style-name="Normal" style:list-style-name="LFO4" style:family="paragraph">
      <style:paragraph-properties fo:text-align="justify" fo:margin-top="0.0833in" fo:margin-bottom="0.0833in" fo:line-height="100%" fo:margin-left="1.6736in" fo:text-indent="-0.1972in">
        <style:tab-stops/>
      </style:paragraph-properties>
    </style:style>
    <style:style style:name="P27" style:parent-style-name="Normal" style:list-style-name="LFO4" style:family="paragraph">
      <style:paragraph-properties fo:text-align="justify" fo:margin-top="0.0833in" fo:margin-bottom="0.0833in" fo:line-height="100%" fo:margin-left="1.6736in" fo:text-indent="-0.1972in">
        <style:tab-stops/>
      </style:paragraph-properties>
    </style:style>
    <style:style style:name="P28" style:parent-style-name="Normal" style:list-style-name="LFO4" style:family="paragraph">
      <style:paragraph-properties fo:text-align="justify" fo:margin-top="0.0833in" fo:margin-bottom="0.0833in" fo:line-height="100%" fo:margin-left="1.6736in" fo:text-indent="-0.1972in">
        <style:tab-stops/>
      </style:paragraph-properties>
    </style:style>
    <style:style style:name="P29" style:parent-style-name="Normal" style:list-style-name="LFO4" style:family="paragraph">
      <style:paragraph-properties fo:text-align="justify" fo:margin-top="0.0833in" fo:margin-bottom="0.0833in" fo:line-height="100%" fo:margin-left="1.6736in" fo:text-indent="-0.1972in">
        <style:tab-stops/>
      </style:paragraph-properties>
    </style:style>
    <style:style style:name="P30" style:parent-style-name="Normal" style:list-style-name="LFO1" style:family="paragraph">
      <style:paragraph-properties fo:text-align="justify" fo:margin-top="0.1666in" fo:margin-bottom="0.0833in" fo:line-height="100%" fo:margin-left="1.3784in" fo:text-indent="-0.2951in">
        <style:tab-stops/>
      </style:paragraph-properties>
    </style:style>
    <style:style style:name="P31" style:parent-style-name="Normal" style:list-style-name="LFO1" style:family="paragraph">
      <style:paragraph-properties fo:text-align="justify" fo:margin-top="0.1666in" fo:margin-bottom="0.0833in" fo:line-height="100%" fo:margin-left="1.3784in" fo:text-indent="-0.2951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list-style-name="LFO1" style:family="paragraph">
      <style:paragraph-properties fo:text-align="justify" fo:margin-top="0.1666in" fo:margin-bottom="0.0833in" fo:line-height="100%" fo:margin-left="1.3784in" fo:text-indent="-0.2951in">
        <style:tab-stops/>
      </style:paragraph-properties>
    </style:style>
    <style:style style:name="P34" style:parent-style-name="Normal" style:list-style-name="LFO3" style:family="paragraph">
      <style:paragraph-properties fo:text-align="justify" fo:margin-top="0.1666in" fo:margin-bottom="0.0833in" fo:line-height="100%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top="0.1666in" fo:margin-bottom="0.0833in" fo:line-height="100%" fo:margin-left="0.4923in">
        <style:tab-stops>
          <style:tab-stop style:type="left" style:position="0.5909in"/>
        </style:tab-stops>
      </style:paragraph-properties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top="0.1666in" fo:margin-bottom="0.0833in" fo:line-height="100%" fo:margin-left="0.4923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margin-top="0.1666in" fo:margin-bottom="0.0833in" fo:margin-left="0.5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Hipervínculo" style:family="text">
      <style:text-properties fo:font-weight="bold" style:font-weight-asian="bold"/>
    </style:style>
    <style:style style:name="T45" style:parent-style-name="Hipervínculo" style:family="text">
      <style:text-properties fo:font-weight="bold" style:font-weight-asian="bold"/>
    </style:style>
    <style:style style:name="P46" style:parent-style-name="Normal" style:list-style-name="LFO1" style:family="paragraph">
      <style:paragraph-properties fo:text-align="justify" fo:margin-top="0.1666in" fo:margin-bottom="0.0833in" fo:line-height="100%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7.<text:s/>ANEXO II: Instrucciones para la ejecución del gasto</text:p>
      <text:list text:style-name="LFO1" text:continue-numbering="true">
        <text:list-item>
          <text:p text:style-name="P5"><text:span text:style-name="T6">Antes de comenzar a ejecutar el gasto de cualquier proyecto es imprescindible que e</text:span><text:span text:style-name="T7">l Departamento o el Centro haya</text:span><text:span text:style-name="T8"><text:s/>cumplimentado la Organización Docente del curso<text:s/></text:span><text:span text:style-name="T9">2024/2025</text:span><text:span text:style-name="T10"><text:s/>en la aplicación informática establecida para tal fin.<text:s/></text:span></text:p>
        </text:list-item>
        <text:list-item>
          <text:p text:style-name="P11">Con la entrada en vigor de la Ley 9/2017 de 8 de noviembre de Contratos del Sector Público, por la que se transponen al ordenamiento jurídico español las Directivas del Parlamento Europeo y del Consejo 2014/23/UE y 2014/24/UE, de 26 de febrero de 2014 (LCSP), cualquier adquisición de bienes y servicios debe realizarse conforme a lo<text:s/>regulado<text:s/>en la propia Ley. Se establecen por ello varios tipos de procedimientos según el tipo de compra:</text:p>
        </text:list-item>
      </text:list>
      <text:list text:style-name="LFO2" text:continue-numbering="true">
        <text:list-item>
          <text:list>
            <text:list-item>
              <text:p text:style-name="P12">Compras de bienes y servicios con valor igual o superior a 15.000 euros (IVA excluido), que se llevarán a cabo mediante un procedimiento gestionado a través del Servicio de Contratación y Gestión Patrimonial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3">Contratos menores, regulados en el art. 118 de la mencionada<text:s/>Ley, para compras de bienes y servicios que sean inferiores a 15.000 euros (IVA excluido).</text:p>
            </text:list-item>
            <text:list-item>
              <text:p text:style-name="P14">Contratos excluidos, si se cumplen las condiciones establecidas en el Título Preliminar, Capítulo 1, Sección 2 (Negocios y contratos excluidos) de la mencionada Ley (arts. 4 a 11).<text:s/></text:p>
            </text:list-item>
          </text:list>
        </text:list-item>
      </text:list>
      <text:list text:style-name="LFO1" text:continue-numbering="true">
        <text:list-item>
          <text:p text:style-name="P15">En base a lo anterior, para la correcta tramitación de las facturas que se generen en los Centros de Gasto por la ejecución de las subvenciones asignadas en el<text:s/><text:span text:style-name="T16">Programa de Apoyo a la Docencia Práctica</text:span>, habrá que distinguir dos procedimientos diferenciados:</text:p>
        </text:list-item>
      </text:list>
      <text:p text:style-name="P17">a)<text:tab/>En el caso de contratación<text:s/>de<text:s/><text:span text:style-name="T18">transporte para prácticas de campo,</text:span><text:s/>para<text:s/>lo que ya se ha adjudicado un contrato centralizado para “Apoyo a la Docencia Práctica”, el Centro/Departamento contactará directamente con las<text:s/>empresas<text:s/>adjudicatarias<text:s/>del contrato. Las facturas que se generen deben remitirse al Centro/Departamento para su comprobación. Posteriormente serán enviadas a través del Registro Contable de Facturas por los responsables que proponen el gasto (director/a<text:s/>de Departamento,<text:s/>decano/a<text:s/>o<text:s/>director/a<text:s/>de Centro, o personas en que<text:s/>estos deleguen de forma expresa, de acuerdo con las Normas de Ejecución del Presupuesto) mediante la opción “Enviar a” eligiendo la opción “A tramitar por apoyo a la docencia práctica”. En el campo “observaciones” debe indicarse la codificación del Programa de Apoyo a la Docencia Práctica al que debe imputarse la factura.</text:p>
      <text:p text:style-name="P19">b)<text:s/>Cuando se trate de compras o servicios distintos del anterior, se seguirán las siguientes actuaciones:</text:p>
      <text:list text:style-name="LFO3" text:continue-numbering="true">
        <text:list-item>
          <text:list>
            <text:list-item>
              <text:p text:style-name="P20">Desde el Departamento/Centro se comunicará, a través del modelo normalizado (Anexo IV), la programación de gastos a ejecutar<text:s/>en<text:s/>cada uno de los periodos establecidos.<text:s/><text:span text:style-name="T21">Este documento deberá, necesariamente, llevar la firma electrónica<text:s/></text:span><text:span text:style-name="T22">de la persona responsable</text:span><text:span text:style-name="T23"><text:s/>del Centro de Gasto del Departamento o Centro</text:span>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Para cada una de las peticiones que se realice deberá consignarse claramente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Centro/Departamento que realiza la petición.</text:p>
                        </text:list-item>
                        <text:list-item>
                          <text:p text:style-name="P26">Codificación del proyecto al que va a imputarse el gasto.</text:p>
                        </text:list-item>
                        <text:list-item>
                          <text:p text:style-name="P27">Concepto presupuestario (centro de gasto, funcional y económica) al que debe hacerse la redistribución/modificación de crédito.</text:p>
                        </text:list-item>
                        <text:list-item>
                          <text:p text:style-name="P28">Descripción del bien o servicio que se va a adquirir.</text:p>
                        </text:list-item>
                        <text:list-item>
                          <text:p text:style-name="P29">Importe total (IVA incluido) que se solicit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Este modelo debe venir acompañado de los presupuestos disponibles o facturas proforma.</text:p>
                    </text:list-item>
                    <text:list-item>
                      <text:p text:style-name="P31">Para la adquisición<text:s/>de<text:s/><text:span text:style-name="T32">material informático del acuerdo marco,</text:span><text:s/>el Centro contactará directamente con las empresas adjudicatarias del contrato para solicitar el presupuesto del material (si<text:s/>este<text:s/>material<text:s/>está destinado a aulas gestionadas por el CSIRC, debe contactar con este previamente para confirmar las características y especificaciones técnicas del citado material). El modelo de solicitud de presupuesto a dichas empresas, así como los precios oficiales del material, pueden consultarse en el enlace<text:s/><text:a xlink:href="https://scgp.ugr.es/pages/circulares/circular221ammaterialinformaticorev1/" office:target-frame-name="_top" xlink:show="replace"><text:span text:style-name="Hipervínculo">https://scgp.ugr.es/pages/circulares/circular221ammaterialinformaticorev1/</text:span></text:a><text:span text:style-name="Hipervínculo"><text:s/></text:span></text:p>
                    </text:list-item>
                    <text:list-item>
                      <text:p text:style-name="P33"><text:span text:style-name="Hipervínculo">Una vez obtenido el presupuesto,<text:s/></text:span><text:span text:style-name="Hipervínculo">el Centro</text:span><text:span text:style-name="Hipervínculo"><text:s/>lo remitir</text:span><text:span text:style-name="Hipervínculo">á,</text:span><text:span text:style-name="Hipervínculo"><text:s/>junto al</text:span><text:s/>Anexo IV (Programación para la ejecución de gastos), al correo electrónico<text:s/><text:a xlink:href="mailto:docenciapractica@ugr.es" office:target-frame-name="_top" xlink:show="replace"><text:span text:style-name="Hipervínculo">docenciapractica@ugr.es</text:span>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4">Una vez que se realice<text:s/>la<text:s/><text:span text:style-name="T35">comprobación de la existencia de saldo y de la adecuación de esa programación</text:span><text:s/>con lo aprobado en su momento, se procederá a realizar una redistribución de crédito/modificación presupuestaria al objeto de que desde el Departamento o el Centro se pueda hacer la tramitación del expediente de contratación que corresponda.</text:p>
            </text:list-item>
          </text:list>
        </text:list-item>
      </text:list>
      <text:p text:style-name="P36"><text:span text:style-name="T37">En el plazo de<text:s/></text:span><text:span text:style-name="T38">UN MES</text:span><text:span text:style-name="T39"><text:s/>desde la recepción del crédito solicitado</text:span>, las personas responsables de la gestión económica de los Departamentos o los Centros<text:s/><text:span text:style-name="T40">comunicarán a Administración de Servicios Centrales los datos correspondientes a las facturas justificativas de los gastos realizados (nº de JG tramitado)</text:span>,<text:s/>con el fin de poder comprobar que, efectivamente, se han realizado conforme a lo contenido en cada uno de los proyectos financiados.<text:s/></text:p>
      <text:p text:style-name="P41">En caso de incumplimiento de la obligación de justificar la previsión de gastos indicada o incumplimiento de la finalidad de la ayuda obtenida con la ejecución de dichos gastos, se entiende autorizada la devolución del crédito recibido de manera inmediata, y por su importe total, desde el Centro de Gasto receptor del crédito al Centro de Gasto origen del mismo desde donde se realizará la distribución de crédito<text:s/>(30.20.65.0000), en el ejercicio en curso o en los siguientes.</text:p>
      <text:p text:style-name="P42"><text:span text:style-name="T43">Toda la documentación referida y las posibles consultas en relación con este procedimiento, deben enviarse al correo electrónico<text:s/></text:span><text:a xlink:href="mailto:docenciapractica@ugr.es" office:target-frame-name="_top" xlink:show="replace"><text:span text:style-name="T44">docenciapractica@ugr.es</text:span></text:a><text:span text:style-name="T45">. <text:s text:c="2229"/></text:span><text:s text:c="3115"/></text:p>
      <text:list text:style-name="LFO1" text:continue-numbering="true">
        <text:list-item>
          <text:p text:style-name="P46">En tanto que este programa está dirigido a la financiación de proyectos<text:s/>que se<text:s/>desarrollan<text:s/>a lo largo del curso académico<text:s/>2024/2025,<text:s/><text:span text:style-name="T47">se establece un límite temporal hasta el<text:s/></text:span><text:span text:style-name="T48">31 de julio de 2025</text:span><text:span text:style-name="T49"><text:s/>para ejecutar el gasto de cualquier proyecto que haya sido subvencionado</text:span>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Roboto Bk" svg:font-family="Roboto B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Roboto" style:font-name-asian="Calibri" style:font-name-complex="Times New Roman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Calibri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Calibri" style:font-name-complex="Times New Roman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oboto" style:font-name-asian="Calibri" style:font-name-complex="Times New Roman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oboto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Calibri" style:font-name-asian="Times New Roman" style:font-name-complex="Arial"/>
    </style:style>
    <style:style style:name="WW_CharLFO2LVL1" style:family="text">
      <style:text-properties style:font-name="Calibri" fo:font-size="11pt" style:font-size-asian="11pt" style:font-size-complex="11pt"/>
    </style:style>
    <style:style style:name="WW_CharLFO2LVL2" style:family="text">
      <style:text-properties style:font-name="Wingdings" style:font-name-asian="Wingdings" style:font-name-complex="Wingdings" fo:color="#CE003B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LVL3" style:family="text">
      <style:text-properties style:font-name="Symbol"/>
    </style:style>
    <style:style style:name="WW_CharLFO2LVL4" style:family="text">
      <style:text-properties style:font-name="Calibri" style:font-name-asian="Times New Roman" style:font-name-complex="Arial"/>
    </style:style>
    <style:style style:name="WW_CharLFO3LVL1" style:family="text">
      <style:text-properties style:font-name="Calibri" fo:font-size="11pt" style:font-size-asian="11pt" style:font-size-complex="11pt"/>
    </style:style>
    <style:style style:name="WW_CharLFO3LVL2" style:family="text">
      <style:text-properties style:font-name="Wingdings" style:font-name-asian="Wingdings" style:font-name-complex="Wingdings" fo:color="#CE003B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3LVL3" style:family="text">
      <style:text-properties style:font-name="Symbol"/>
    </style:style>
    <style:style style:name="WW_CharLFO3LVL4" style:family="text">
      <style:text-properties style:font-name="Calibri" style:font-name-asian="Times New Roman" style:font-name-complex="Arial"/>
    </style:style>
    <style:style style:name="WW_CharLFO4LVL1" style:family="text">
      <style:text-properties style:font-name="Calibri" fo:font-size="11pt" style:font-size-asian="11pt" style:font-size-complex="11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Calibri" style:font-name-asian="Times New Roman" style:font-name-complex="Arial"/>
    </style:style>
    <style:style style:name="WW_CharLFO4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*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Palatino" fo:font-weight="bold" style:font-weight-asian="bold" fo:font-size="8pt" style:font-size-asian="8pt" style:font-size-complex="8pt"/>
    </style:style>
    <style:style style:name="P4" style:parent-style-name="Normal" style:family="paragraph"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.0787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master-styles>
    <style:master-page style:name="MP0" style:page-layout-name="PL0">
      <style:header>
        <text:p text:style-name="Encabezado"><text:span text:style-name="T2"><draw:g draw:name="1 Grupo" draw:id="id2" draw:style-name="a2" text:anchor-type="as-char"><svg:title>Logotipo UGR con Gradación</svg:title><svg:desc>Logotipo de la Universidad de Granada horizontal con el nombre del servicio o unidad debajo</svg:desc><draw:frame draw:id="id0" draw:style-name="a0" draw:name="Imagen 30" svg:x="0in" svg:y="0in" svg:width="2.10646in" svg:height="0.58202in" style:rel-width="scale" style:rel-height="scale"><draw:image xlink:href="media/image1.png" xlink:type="simple" xlink:show="embed" xlink:actuate="onLoad"/><svg:title/><svg:desc>UGR-MARCA-02-foliocolor</svg:desc></draw:frame><draw:frame draw:id="id1" draw:style-name="a1" draw:name="Cuadro de texto 31" svg:x="0.67407in" svg:y="0.66517in" svg:width="2.12121in" svg:height="0.32302in" style:rel-width="scale" style:rel-height="scale"><draw:text-box><text:p text:style-name="P3">Vicerrectorado de Calidad, Innovación Docente y Estudios de Grado</text:p><text:p text:style-name="P4"/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II Programa de Apoyo a la Docencia Práctica - Anexo II</dc:title>
    <dc:description/>
    <dc:subject/>
    <meta:initial-creator>Jesus Medina Ramirez</meta:initial-creator>
    <dc:creator>Jesus Medina Ramirez</dc:creator>
    <meta:creation-date>2024-02-13T09:01:00Z</meta:creation-date>
    <dc:date>2024-02-13T09:01:00Z</dc:date>
    <meta:print-date>2024-02-13T09:01:00Z</meta:print-date>
    <meta:template xlink:href="Normal.dotm" xlink:type="simple"/>
    <meta:editing-cycles>2</meta:editing-cycles>
    <meta:editing-duration>PT60S</meta:editing-duration>
    <meta:document-statistic meta:page-count="2" meta:paragraph-count="22" meta:word-count="1732" meta:character-count="11239" meta:row-count="79" meta:non-whitespace-character-count="9529"/>
  </office:meta>
</office:document-meta>
</file>