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árrafodelista" style:master-page-name="MP0" style:list-style-name="LFO1" style:family="paragraph">
      <style:paragraph-properties fo:break-before="page" fo:text-align="justify" fo:margin-top="0.0833in" fo:margin-bottom="0.0833in" fo:line-height="0.2222in"/>
      <style:text-properties style:font-name="Palatino Linotype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justify" fo:margin-top="0.0833in" fo:margin-bottom="0.0833in" fo:line-height="0.2222in" fo:margin-left="0.2479in">
        <style:tab-stops/>
      </style:paragraph-properties>
      <style:text-properties style:font-name="Palatino Linotype" fo:font-size="10pt" style:font-size-asian="10pt" style:font-size-complex="10pt"/>
    </style:style>
    <style:style style:name="P5" style:parent-style-name="Normal" style:family="paragraph">
      <style:paragraph-properties fo:text-align="justify" fo:margin-top="0.0833in" fo:margin-bottom="0.0833in" fo:line-height="0.2222in"/>
      <style:text-properties style:font-name="Palatino Linotype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top="0.0833in" fo:margin-bottom="0.0833in" fo:line-height="0.2222in"/>
      <style:text-properties style:font-name="Palatino Linotype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 fo:margin-top="0.0833in" fo:margin-bottom="0.0833in" fo:line-height="0.2222in"/>
      <style:text-properties style:font-name="Palatino Linotype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 fo:margin-top="0.0833in" fo:margin-bottom="0.0833in" fo:line-height="0.2222in"/>
      <style:text-properties style:font-name="Palatino Linotype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margin-top="0.0833in" fo:margin-bottom="0.0833in" fo:line-height="0.2222in"/>
      <style:text-properties style:font-name="Palatino Linotype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top="0.0833in" fo:margin-bottom="0.0833in" fo:line-height="0.2222in" fo:margin-left="5.9in">
        <style:tab-stops/>
      </style:paragraph-properties>
      <style:text-properties style:font-name="Palatino Linotype" fo:font-size="10pt" style:font-size-asian="10pt" style:font-size-complex="10pt"/>
    </style:style>
    <style:style style:name="P11" style:parent-style-name="Normal" style:family="paragraph">
      <style:paragraph-properties fo:margin-left="3.4416in" fo:text-indent="0.4916in">
        <style:tab-stops/>
      </style:paragraph-properties>
    </style:style>
    <style:style style:name="T12" style:parent-style-name="Fuentedepárrafopredeter." style:family="text">
      <style:text-properties style:font-name="Palatino Linotype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ANEXO VI: ACEPTACIÓN Y COMPROMISO DE INFORMACIÓN Y DISPOSICIÓN DEL MATERIAL A LA COMISIÓN DE CALIDAD DEL CENTRO O ESCUELA</text:p>
        </text:list-item>
      </text:list>
      <text:p text:style-name="P4">Mediante este escrito, y como persona responsable de esta solicitud, acepto y me comprometo a informar a la Comisión de Calidad del Centro sobre el material concedido y adquirido en esta convocatoria, y una vez terminado el periodo de docencia para el que fue adquirido, que este material esté en disposición de esta Comisión. <text:s/></text:p>
      <text:p text:style-name="P5"/>
      <text:p text:style-name="P6"/>
      <text:p text:style-name="P7"/>
      <text:p text:style-name="P8"/>
      <text:p text:style-name="P9"/>
      <text:p text:style-name="P10">Fdo.</text:p>
      <text:p text:style-name="P11"><text:span text:style-name="T12">En <text:s text:c="15"/>, a <text:s text:c="7"/>de <text:s text:c="14"/>de <text:s/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Gill Sans MT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57431in" svg:height="1.57431in" style:rel-width="scale" style:rel-height="scale"><draw:image xlink:href="media/image1.png" xlink:type="simple" xlink:show="embed" xlink:actuate="onLoad"/><svg:title>logo UGR vertical sin gradación</svg:title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_NAVARRA_GERVILLA</meta:initial-creator>
    <dc:creator>SERGIO_NAVARRA_GERVILLA</dc:creator>
    <meta:creation-date>2025-03-12T07:56:00Z</meta:creation-date>
    <dc:date>2025-03-12T07:56:00Z</dc:date>
    <meta:print-date>2025-03-12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5" meta:row-count="3" meta:non-whitespace-character-count="437"/>
  </office:meta>
</office:document-meta>
</file>